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OpenSymbol" svg:font-family="OpenSymbol, 'Arial Unicode MS'" style:font-family-generic="system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646cm"/>
          <style:tab-stop style:position="7.049cm"/>
          <style:tab-stop style:position="7.091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2.646cm"/>
          <style:tab-stop style:position="7.049cm"/>
          <style:tab-stop style:position="7.09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646cm"/>
          <style:tab-stop style:position="7.049cm"/>
          <style:tab-stop style:position="7.09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646cm"/>
          <style:tab-stop style:position="7.049cm"/>
          <style:tab-stop style:position="7.09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9" style:family="paragraph" style:parent-style-name="Text_20_body">
      <style:paragraph-properties fo:line-height="150%" fo:text-align="center" style:justify-single-word="false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.141cm" fo:margin-bottom="0cm" loext:contextual-spacing="false" fo:line-height="150%" fo:text-align="center" style:justify-single-word="false"/>
    </style:style>
    <style:style style:name="P15" style:family="paragraph" style:parent-style-name="Text_20_body">
      <style:paragraph-properties fo:margin-left="1.27cm" fo:margin-right="0cm" style:line-height-at-least="0.353cm" fo:text-indent="-0.635cm" style:auto-text-indent="false">
        <style:tab-stops>
          <style:tab-stop style:position="0cm"/>
          <style:tab-stop style:position="7.232cm"/>
        </style:tab-stops>
      </style:paragraph-properties>
    </style:style>
    <style:style style:name="P16" style:family="paragraph" style:parent-style-name="Standard">
      <style:paragraph-properties fo:margin-top="0.101cm" fo:margin-bottom="0cm" loext:contextual-spacing="fals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17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Heading_20_1" style:master-page-name="MP0">
      <style:paragraph-properties fo:text-align="start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.5pt" fo:font-weight="bold" style:font-name-asian="TimesNewRoman" style:font-size-asian="10.5pt" style:font-weight-asian="bold" style:font-size-complex="10.5pt" style:font-weight-complex="bold"/>
    </style:style>
    <style:style style:name="T7" style:family="text">
      <style:text-properties fo:font-size="10.5pt" style:font-name-asian="TimesNewRoman" style:font-size-asian="10.5pt" style:font-size-complex="10.5pt"/>
    </style:style>
    <style:style style:name="T8" style:family="text">
      <style:text-properties style:font-name-asian="TimesNewRoman"/>
    </style:style>
    <style:style style:name="T9" style:family="text">
      <style:text-properties fo:color="#000000" style:font-name-asian="TimesNew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Car._20_predefinito_20_paragrafo"><text:span text:style-name="T1">ISTANZA DI CANCELLAZIONE DALL’ALBO DEGLI SCRUTATORI DI SEGGIO ELETTORALE </text:span></text:span>(da presentare entro il mese di dicembre)</text:h>
      <text:p text:style-name="P1"/>
      <text:p text:style-name="P1"/>
      <text:p text:style-name="P3"/>
      <text:p text:style-name="P4"><text:span text:style-name="Car._20_predefinito_20_paragrafo"><text:span text:style-name="T1"><text:tab/><text:tab/><text:tab/><text:tab/></text:span></text:span><text:span text:style-name="Car._20_predefinito_20_paragrafo"><text:span text:style-name="T2"> <text:s text:c="8"/><text:tab/><text:tab/>AL SIGNOR SINDACO</text:span></text:span></text:p>
      <text:p text:style-name="P5"><text:tab/><text:tab/><text:tab/><text:tab/> <text:tab/><text:tab/>DEL COMUNE DI </text:p>
      <text:p text:style-name="P5"><text:tab/><text:tab/><text:tab/><text:tab/><text:tab/><text:tab/>23808 VERCURAGO</text:p>
      <text:p text:style-name="P2"><text:span text:style-name="Car._20_predefinito_20_paragrafo"><text:span text:style-name="T2"><text:tab/><text:tab/></text:span></text:span></text:p>
      <text:p text:style-name="P9"/>
      <text:p text:style-name="P9">Il/La sottoscritto/a: <text:span text:style-name="Car._20_predefinito_20_paragrafo"><text:span text:style-name="T4">COGNOME</text:span></text:span>.....................................................<text:span text:style-name="Car._20_predefinito_20_paragrafo"><text:span text:style-name="T4">NOME</text:span></text:span><text:span text:style-name="Car._20_predefinito_20_paragrafo"><text:span text:style-name="T5">.</text:span></text:span>..............................................<text:line-break/>nato/a <text:s/>a.……………………………….………………………..il……………………………………</text:p>
      <text:p text:style-name="P10">residente a Vercurago in via.................................................................................................n.........</text:p>
      <text:p text:style-name="P10"/>
      <text:p text:style-name="P11">CHIEDE</text:p>
      <text:p text:style-name="P12">ai sensi dell’art.5 della legge 8 marzo 1989, n.95, di essere cancellato/a dall’albo <text:s/>delle persone idonee all’ufficio di scrutatore di seggio elettorale per il seguente motivo:</text:p>
      <text:p text:style-name="P12">________________________</text:p>
      <text:p text:style-name="P13"/>
      <text:p text:style-name="P14"/>
      <text:p text:style-name="P15"/>
      <text:p text:style-name="P15"/>
      <text:p text:style-name="P6">Vercurago, lì……………………………….</text:p>
      <text:p text:style-name="P8"/>
      <text:p text:style-name="P8"/>
      <text:p text:style-name="P8"><text:span text:style-name="Car._20_predefinito_20_paragrafo"><text:span text:style-name="T3"><text:tab/><text:tab/><text:tab/><text:tab/></text:span></text:span><text:span text:style-name="Car._20_predefinito_20_paragrafo"><text:span text:style-name="T2">IL/LA RICHIEDENTE</text:span></text:span></text:p>
      <text:p text:style-name="P6"><text:tab/><text:tab/><text:tab/><text:tab/></text:p>
      <text:p text:style-name="P7"><text:tab/><text:tab/><text:tab/><text:tab/>-------------------------------</text:p>
      <text:p text:style-name="P16"/>
      <text:p text:style-name="P16">N.B. Se la dichiarazione sottoscritta dall’interessato/a è inviata via fax o a mezzo posta allegare fotocopia del documento di riconoscimento.</text:p>
      <text:p text:style-name="P8"/>
      <text:p text:style-name="P8"/>
      <text:p text:style-name="P8"/>
      <text:p text:style-name="P17"><text:span text:style-name="Car._20_predefinito_20_paragrafo"><text:span text:style-name="T6">Informativa ai sensi dell'articolo 13 del D. Lgs.196/2003</text:span></text:span><text:span text:style-name="Car._20_predefinito_20_paragrafo"><text:span text:style-name="T7">:</text:span></text:span></text:p>
      <text:p text:style-name="P17"><text:span text:style-name="Car._20_predefinito_20_paragrafo"><text:span text:style-name="T8">a) I dati personali sono trattati dal Comune di Vercurago</text:span></text:span><text:bookmark text:name="_GoBack"/><text:span text:style-name="Car._20_predefinito_20_paragrafo"><text:span text:style-name="T8">, sia con strumenti elettronici sia su supporto cartaceo, per le seguenti finalità istituzionali: </text:span></text:span><text:span text:style-name="Car._20_predefinito_20_paragrafo"><text:span text:style-name="T9">aggiornamento periodico dell’albo degli scrutatori di seggio elettorale;</text:span></text:span></text:p>
      <text:p text:style-name="P17">b) il conferimento dei dati è obbligatorio per il corretto sviluppo dell'istruttoria;</text:p>
      <text:p text:style-name="P17">c) i dati personali possono essere comunicati ai soggetti istituzionali nei soli casi previsti dalle disposizioni di legge o di regolamento e ai soggetti che hanno diritto a richiedere l’accesso ai sensi della legge 241/90 e delle altre normative di settore;</text:p>
      <text:p text:style-name="P17">d) di poter esercitare in qualsiasi momento i diritti previsti dall’art.7 del codice sulla privacy;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OpenSymbol" svg:font-family="OpenSymbol, 'Arial Unicode MS'" style:font-family-generic="system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Georgia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Verdana" fo:font-family="Verdan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Georgia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Georgia" style:font-family-complex="Georgia" style:font-family-generic-complex="roman" style:font-pitch-complex="variable" style:font-size-complex="14pt" fo:hyphenate="false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-Absatz-Standardschriftart1111111111111111111" style:family="text"/>
    <style:style style:name="WW-Absatz-Standardschriftart11111111111111111111" style:family="text"/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10" style:display-name="RTF_Num 2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4_20_1" style:display-name="RTF_Num 4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5_20_1" style:display-name="RTF_Num 5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2.74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Domande di inserimento nell’albo delle persone idonee all’ufficio di scrutatore di seggio elettorale</dc:title>
    <meta:initial-creator>cbrasey</meta:initial-creator>
    <dc:creator>Anagrafe</dc:creator>
    <meta:creation-date>2016-10-24T06:45:00Z</meta:creation-date>
    <dc:date>2018-10-05T06:42:00Z</dc:date>
    <meta:print-date>2016-10-24T06:45:00Z</meta:print-date>
    <meta:editing-cycles>6</meta:editing-cycles>
    <meta:editing-duration>PT120S</meta:editing-duration>
    <meta:document-statistic meta:table-count="0" meta:image-count="0" meta:object-count="0" meta:page-count="1" meta:paragraph-count="20" meta:word-count="194" meta:character-count="1671" meta:non-whitespace-character-count="1450"/>
    <meta:template xlink:type="simple" xlink:actuate="onRequest" xlink:title="" xlink:href="../../AppData/Local/Microsoft/Windows/Temporary%20Internet%20Files/Content.Outlook/F5W2PYP3/richiesta_cancellazione_albo_scrutatori.odt/Normal"/>
  </office:meta>
</office:document-meta>
</file>