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text-properties style:font-name="Arial" fo:font-size="14pt" style:font-size-asian="14pt" style:font-name-complex="Arial" style:font-size-complex="14pt"/>
    </style:style>
    <style:style style:name="P2" style:family="paragraph" style:parent-style-name="Normale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e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P4" style:family="paragraph" style:parent-style-name="Paragrafo_20_elenco" style:list-style-name="L1">
      <style:text-properties style:font-name="Arial" fo:font-size="14pt" style:font-size-asian="14pt" style:font-name-complex="Arial" style:font-size-complex="14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AL COMUNE DI </text:p>
      <text:p text:style-name="P1"><text:tab/><text:tab/><text:tab/><text:tab/><text:tab/><text:tab/><text:tab/><text:tab/>VERCURAGO</text:p>
      <text:p text:style-name="P1"><text:tab/><text:tab/><text:tab/><text:tab/><text:tab/><text:tab/><text:tab/><text:tab/>Ufficio Elettorale</text:p>
      <text:p text:style-name="P1"><text:tab/><text:tab/><text:tab/><text:tab/><text:tab/><text:tab/><text:tab/><text:tab/></text:p>
      <text:p text:style-name="P1"/>
      <text:p text:style-name="P1"/>
      <text:p text:style-name="P1">Oggetto: RICHIESTA DI CANCELLAZIONE DALL’ALBO DI PRESIDENTI DI <text:tab/> <text:s text:c="5"/>SEGGIO. </text:p>
      <text:p text:style-name="P1"/>
      <text:p text:style-name="P1">Il sottoscritto __________________________________________________</text:p>
      <text:p text:style-name="P1"><text:s/>nato a _________________________________________ il _____________ </text:p>
      <text:p text:style-name="P1">residente a Vercurago in Via ___________________________ n._____</text:p>
      <text:p text:style-name="P1">Tel. ______________________ mail <text:s/>_______________________________ </text:p>
      <text:p text:style-name="P2">CHIEDE</text:p>
      <text:p text:style-name="P1">la cancellazione del proprio nominativo dall’Albo dei Presidenti di Seggio per il seguente motivo: </text:p>
      <text:list xml:id="list2172179639578787516" text:style-name="L1">
        <text:list-item>
          <text:p text:style-name="P4"> LAVORO </text:p>
        </text:list-item>
        <text:list-item>
          <text:p text:style-name="P4"> SALUTE </text:p>
        </text:list-item>
        <text:list-item>
          <text:p text:style-name="P4"> FAM<text:bookmark text:name="_GoBack"/>ILIARI </text:p>
        </text:list-item>
        <text:list-item>
          <text:p text:style-name="P4"> PERSONALI </text:p>
        </text:list-item>
        <text:list-item>
          <text:p text:style-name="P4"> STUDIO </text:p>
        </text:list-item>
      </text:list>
      <text:p text:style-name="P1"/>
      <text:p text:style-name="P1">Si allega copia di documento di identità in corso di validità. </text:p>
      <text:p text:style-name="P1">Vercurago, lì ______________ </text:p>
      <text:p text:style-name="P1"><text:tab/><text:tab/><text:tab/><text:tab/><text:tab/><text:tab/><text:tab/><text:tab/><text:tab/>Il Richiedente <text:tab/><text:tab/><text:tab/><text:tab/><text:tab/><text:tab/><text:tab/><text:tab/><text:tab/><text:tab/></text:p>
      <text:p text:style-name="P1"><text:tab/><text:tab/><text:tab/><text:tab/><text:tab/><text:tab/><text:tab/><text:tab/>____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Agata Scardicchio</meta:initial-creator>
    <dc:creator>Anagrafe</dc:creator>
    <meta:creation-date>2016-10-19T08:39:00Z</meta:creation-date>
    <dc:date>2018-10-05T06:43:00Z</dc:date>
    <meta:print-date>2018-08-31T09:51:00Z</meta:print-date>
    <meta:editing-cycles>5</meta:editing-cycles>
    <meta:editing-duration>PT720S</meta:editing-duration>
    <meta:document-statistic meta:table-count="0" meta:image-count="0" meta:object-count="0" meta:page-count="1" meta:paragraph-count="20" meta:word-count="81" meta:character-count="733" meta:non-whitespace-character-count="594"/>
    <meta:template xlink:type="simple" xlink:actuate="onRequest" xlink:title="" xlink:href="../../AppData/Local/Microsoft/Windows/Temporary%20Internet%20Files/Content.Outlook/F5W2PYP3/lettera%20di%20cancellazione%20dall'albo%20presidenti%20di%20seggio.odt/Normal"/>
  </office:meta>
</office:document-meta>
</file>